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5B000008009F45F12848692C77.jpg" manifest:media-type="image/jpeg"/>
  <manifest:file-entry manifest:full-path="Pictures/20000009000032A5000019875FD622F38A054D89.wmf" manifest:media-type="image/x-wmf"/>
  <manifest:file-entry manifest:full-path="Pictures/10000201000002D90000029AD87B968C76FC1EBD.png" manifest:media-type="image/png"/>
  <manifest:file-entry manifest:full-path="Pictures/10000000000000C800000085A45B83FC796CFB36.png" manifest:media-type="image/png"/>
  <manifest:file-entry manifest:full-path="Pictures/10000000000011E700000DD6088F6123B79F6468.jpg" manifest:media-type="image/jpeg"/>
  <manifest:file-entry manifest:full-path="Pictures/10000000000000DC00000093BC262696784F3667.png" manifest:media-type="image/png"/>
  <manifest:file-entry manifest:full-path="Pictures/10000000000000C800000085995468F6E0284B2A.png" manifest:media-type="image/png"/>
  <manifest:file-entry manifest:full-path="Pictures/10000000000000C8000000858D2F3F7D26CC8285.png" manifest:media-type="image/png"/>
  <manifest:file-entry manifest:full-path="Pictures/100000000000040000000300DEA8705126915C3B.jpg" manifest:media-type="image/jpeg"/>
  <manifest:file-entry manifest:full-path="Pictures/10000000000000FB000000C95C538F25BEF6B055.png" manifest:media-type="image/png"/>
  <manifest:file-entry manifest:full-path="Pictures/1000020100000258000000E82493DCF38E792E93.png" manifest:media-type="image/png"/>
  <manifest:file-entry manifest:full-path="Pictures/100002010000012C000000DF243558154A034223.png" manifest:media-type="image/png"/>
  <manifest:file-entry manifest:full-path="Pictures/10000000000006F400000228AE878E4F202E07CE.jpg" manifest:media-type="image/jpeg"/>
  <manifest:file-entry manifest:full-path="Pictures/10000000000004B00000032013A8888FD2E7AF95.jpg" manifest:media-type="image/jpeg"/>
  <manifest:file-entry manifest:full-path="Pictures/10000201000001460000016C45152F706D9F0050.png" manifest:media-type="image/png"/>
  <manifest:file-entry manifest:full-path="Pictures/1000020100000A00000006ABE6F11B6DBC83E9C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1" svg:font-family="'Arial Rounded MT Bold'"/>
    <style:font-face style:name="Elephant1" svg:font-family="Elephant"/>
    <style:font-face style:name="Franklin Gothic Book1" svg:font-family="'Franklin Gothic Book'"/>
    <style:font-face style:name="Franklin Gothic Demi1" svg:font-family="'Franklin Gothic Demi'"/>
    <style:font-face style:name="Franklin Gothic Demi Cond1" svg:font-family="'Franklin Gothic Demi Cond'"/>
    <style:font-face style:name="Franklin Gothic Heavy1" svg:font-family="'Franklin Gothic Heavy'"/>
    <style:font-face style:name="Rockwell Condensed1" svg:font-family="'Rockwell Condensed'"/>
    <style:font-face style:name="Arial1" svg:font-family="Arial" style:font-pitch="variable"/>
    <style:font-face style:name="Arial Rounded MT Bold" svg:font-family="'Arial Rounded MT Bold'" style:font-pitch="variable"/>
    <style:font-face style:name="Elephant" svg:font-family="Elephant" style:font-pitch="variable"/>
    <style:font-face style:name="Franklin Gothic Book" svg:font-family="'Franklin Gothic Book'" style:font-pitch="variable"/>
    <style:font-face style:name="Franklin Gothic Demi" svg:font-family="'Franklin Gothic Demi'" style:font-pitch="variable"/>
    <style:font-face style:name="Franklin Gothic Demi Cond" svg:font-family="'Franklin Gothic Demi Cond'" style:font-pitch="variable"/>
    <style:font-face style:name="Franklin Gothic Heavy" svg:font-family="'Franklin Gothic Heavy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Rockwell Condensed" svg:font-family="'Rockwell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4e5b6f" draw:opacity="100%" draw:shadow="hidden"/>
    </style:style>
    <style:style style:name="gr2" style:family="graphic" style:parent-style-name="standard">
      <style:graphic-properties draw:stroke="none" draw:fill="none" fo:min-height="14.682cm" fo:min-width="2.54cm" fo:padding-top="0.101cm" fo:padding-bottom="0.101cm" fo:padding-left="0.355cm" fo:padding-right="0.101cm"/>
    </style:style>
    <style:style style:name="gr3" style:family="graphic" style:parent-style-name="standard">
      <style:graphic-properties draw:stroke="none" draw:fill="solid" draw:fill-color="#ffffff" draw:opacity="100%" draw:shadow="hidden"/>
    </style:style>
    <style:style style:name="gr4" style:family="graphic" style:parent-style-name="standard">
      <style:graphic-properties draw:stroke="none" draw:fill="solid" draw:fill-color="#ea157a" draw:opacity="100%" draw:shadow="hidden"/>
    </style:style>
    <style:style style:name="gr5" style:family="graphic" style:parent-style-name="standard">
      <style:graphic-properties draw:stroke="none" draw:fill="none" draw:textarea-vertical-align="bottom" fo:min-height="1.208cm" fo:min-width="2.54cm" fo:padding-top="0.101cm" fo:padding-bottom="0.101cm" fo:padding-left="0.101cm" fo:padding-right="0.101cm"/>
    </style:style>
    <style:style style:name="gr6" style:family="graphic" style:parent-style-name="standard">
      <style:graphic-properties draw:stroke="none" draw:fill="none" draw:textarea-vertical-align="bottom" fo:min-height="2.157cm" fo:min-width="2.54cm" fo:padding-top="0.101cm" fo:padding-bottom="0.101cm" fo:padding-left="0.101cm" fo:padding-right="0.101cm"/>
    </style:style>
    <style:style style:name="gr7" style:family="graphic" style:parent-style-name="standard">
      <style:graphic-properties draw:stroke="none" draw:fill="none" draw:textarea-vertical-align="bottom" fo:min-height="1.552cm" fo:min-width="2.54cm" fo:padding-top="0.101cm" fo:padding-bottom="0.101cm" fo:padding-left="0.101cm" fo:padding-right="0.101cm"/>
    </style:style>
    <style:style style:name="gr8" style:family="graphic" style:parent-style-name="standard">
      <style:graphic-properties draw:stroke="none" draw:fill="none" fo:min-height="5.402cm" fo:min-width="2.54cm" fo:padding-top="0.101cm" fo:padding-bottom="0.101cm" fo:padding-left="0.101cm" fo:padding-right="0.101cm"/>
    </style:style>
    <style:style style:name="gr9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 draw:shadow="hidden"/>
    </style:style>
    <style:style style:name="gr10" style:family="graphic" style:parent-style-name="standard">
      <style:graphic-properties draw:stroke="none" draw:fill="none" draw:textarea-vertical-align="middle" fo:min-height="0.875cm" fo:min-width="2.54cm" fo:padding-top="0.101cm" fo:padding-bottom="0.101cm" fo:padding-left="0.101cm" fo:padding-right="0.101cm"/>
    </style:style>
    <style:style style:name="gr1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12" style:family="graphic" style:parent-style-name="standard">
      <style:graphic-properties draw:stroke="none" draw:fill="none" fo:min-height="0.743cm" fo:min-width="2.54cm" fo:padding-top="0cm" fo:padding-bottom="0cm" fo:padding-left="0cm" fo:padding-right="0cm"/>
    </style:style>
    <style:style style:name="gr13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14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15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16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17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18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19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20" style:family="graphic" style:parent-style-name="standard">
      <style:graphic-properties draw:stroke="none" draw:fill="none" fo:min-height="2.098cm" fo:min-width="2.54cm" fo:padding-top="0.101cm" fo:padding-bottom="0.101cm" fo:padding-left="0.101cm" fo:padding-right="0.101cm"/>
    </style:style>
    <style:style style:name="gr21" style:family="graphic" style:parent-style-name="standard">
      <style:graphic-properties draw:stroke="none" draw:fill="none" draw:textarea-vertical-align="bottom" fo:min-height="0.35cm" fo:min-width="2.54cm" fo:padding-top="0.101cm" fo:padding-bottom="0.101cm" fo:padding-left="0.101cm" fo:padding-right="0.101cm"/>
    </style:style>
    <style:style style:name="gr22" style:family="graphic" style:parent-style-name="standard">
      <style:graphic-properties draw:stroke="none" draw:fill="none" draw:textarea-vertical-align="middle" fo:min-height="0.323cm" fo:min-width="2.54cm" fo:padding-top="0.101cm" fo:padding-bottom="0.101cm" fo:padding-left="0.101cm" fo:padding-right="0.101cm"/>
    </style:style>
    <style:style style:name="gr23" style:family="graphic" style:parent-style-name="standard">
      <style:graphic-properties draw:stroke="none" draw:fill="none" fo:min-height="11.054cm" fo:min-width="2.54cm" fo:padding-top="0.101cm" fo:padding-bottom="0.101cm" fo:padding-left="0.101cm" fo:padding-right="0.101cm"/>
    </style:style>
    <style:style style:name="gr24" style:family="graphic" style:parent-style-name="standard">
      <style:graphic-properties draw:stroke="none" draw:fill="none" fo:min-height="15.395cm" fo:min-width="2.54cm" fo:padding-top="0.101cm" fo:padding-bottom="0.101cm" fo:padding-left="0.101cm" fo:padding-right="0.101cm"/>
    </style:style>
    <style:style style:name="gr25" style:family="graphic" style:parent-style-name="standard">
      <style:graphic-properties draw:stroke="none" draw:fill="none" fo:min-height="15.69cm" fo:min-width="2.54cm" fo:padding-top="0.101cm" fo:padding-bottom="0.101cm" fo:padding-left="0.101cm" fo:padding-right="0.101cm"/>
    </style:style>
    <style:style style:name="gr26" style:family="graphic" style:parent-style-name="standard">
      <style:graphic-properties draw:stroke="none" draw:fill="none" fo:min-height="0.713cm" fo:min-width="2.54cm" fo:padding-top="0.101cm" fo:padding-bottom="0.101cm" fo:padding-left="0.101cm" fo:padding-right="0.101cm"/>
    </style:style>
    <style:style style:name="gr27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28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29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30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31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gr32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33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 draw:shadow="hidden"/>
    </style:style>
    <style:style style:name="gr34" style:family="graphic" style:parent-style-name="standard">
      <style:graphic-properties draw:stroke="none" draw:fill="bitmap" draw:fill-image-name="Bitmap_5f_14" style:repeat="stretch" draw:fill-image-ref-point="top-left" draw:shadow="hidden"/>
    </style:style>
    <style:style style:name="gr35" style:family="graphic" style:parent-style-name="standard">
      <style:graphic-properties draw:stroke="none" draw:fill="bitmap" draw:fill-image-name="Bitmap_5f_15" style:repeat="stretch" draw:fill-image-ref-point="top-left" draw:shadow="hidden"/>
    </style:style>
    <style:style style:name="P1" style:family="paragraph">
      <loext:graphic-properties draw:fill="solid" draw:fill-color="#4e5b6f" draw:opacity="100%"/>
    </style:style>
    <style:style style:name="P2" style:family="paragraph">
      <style:paragraph-properties fo:margin-top="0cm" fo:margin-bottom="0.212cm" fo:line-height="200%" fo:text-align="star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 draw:opacity="100%"/>
    </style:style>
    <style:style style:name="P5" style:family="paragraph">
      <loext:graphic-properties draw:fill="solid" draw:fill-color="#ea157a" draw:opacity="100%"/>
    </style:style>
    <style:style style:name="P6" style:family="paragraph">
      <style:paragraph-properties fo:text-align="center"/>
    </style:style>
    <style:style style:name="P7" style:family="paragraph">
      <style:paragraph-properties fo:line-height="150%"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bitmap" draw:fill-image-name="Bitmap_5f_0" style:repeat="stretch" draw:fill-image-ref-point="top-left"/>
    </style:style>
    <style:style style:name="P10" style:family="paragraph">
      <loext:graphic-properties draw:fill="bitmap" draw:fill-image-name="Bitmap_5f_1" style:repeat="stretch" draw:fill-image-ref-point="top-left"/>
    </style:style>
    <style:style style:name="P11" style:family="paragraph">
      <loext:graphic-properties draw:fill="bitmap" draw:fill-image-name="Bitmap_5f_2" style:repeat="stretch" draw:fill-image-ref-point="top-left"/>
    </style:style>
    <style:style style:name="P12" style:family="paragraph">
      <loext:graphic-properties draw:fill="bitmap" draw:fill-image-name="Bitmap_5f_3" style:repeat="stretch" draw:fill-image-ref-point="top-left"/>
    </style:style>
    <style:style style:name="P13" style:family="paragraph">
      <loext:graphic-properties draw:fill="bitmap" draw:fill-image-name="Bitmap_5f_4" style:repeat="stretch" draw:fill-image-ref-point="top-left"/>
    </style:style>
    <style:style style:name="P14" style:family="paragraph">
      <loext:graphic-properties draw:fill="bitmap" draw:fill-image-name="Bitmap_5f_5" style:repeat="stretch" draw:fill-image-ref-point="top-left"/>
    </style:style>
    <style:style style:name="P15" style:family="paragraph">
      <loext:graphic-properties draw:fill="bitmap" draw:fill-image-name="Bitmap_5f_6" style:repeat="stretch" draw:fill-image-ref-point="top-left"/>
    </style:style>
    <style:style style:name="P16" style:family="paragraph">
      <loext:graphic-properties draw:fill="bitmap" draw:fill-image-name="Bitmap_5f_7" style:repeat="stretch" draw:fill-image-ref-point="top-left"/>
    </style:style>
    <style:style style:name="P17" style:family="paragraph">
      <style:paragraph-properties fo:line-height="125%" fo:text-align="start"/>
    </style:style>
    <style:style style:name="P18" style:family="paragraph">
      <style:paragraph-properties fo:text-align="start"/>
    </style:style>
    <style:style style:name="P19" style:family="paragraph">
      <style:paragraph-properties fo:margin-top="0.212cm" fo:margin-bottom="0cm" fo:text-align="center"/>
    </style:style>
    <style:style style:name="P20" style:family="paragraph">
      <style:paragraph-properties fo:text-align="justify"/>
    </style:style>
    <style:style style:name="P21" style:family="paragraph">
      <style:paragraph-properties fo:margin-left="0.582cm" fo:margin-right="0cm" fo:text-align="justify" fo:text-indent="-0.582cm"/>
    </style:style>
    <style:style style:name="P22" style:family="paragraph">
      <style:paragraph-properties fo:margin-top="0cm" fo:margin-bottom="0.212cm" fo:text-align="justify"/>
    </style:style>
    <style:style style:name="P23" style:family="paragraph">
      <style:paragraph-properties fo:margin-top="0.212cm" fo:margin-bottom="0cm" fo:text-align="start"/>
    </style:style>
    <style:style style:name="P24" style:family="paragraph">
      <loext:graphic-properties draw:fill="bitmap" draw:fill-image-name="Bitmap_5f_8" style:repeat="stretch" draw:fill-image-ref-point="top-left"/>
    </style:style>
    <style:style style:name="P25" style:family="paragraph">
      <loext:graphic-properties draw:fill="bitmap" draw:fill-image-name="Bitmap_5f_9" style:repeat="stretch" draw:fill-image-ref-point="top-left"/>
    </style:style>
    <style:style style:name="P26" style:family="paragraph">
      <loext:graphic-properties draw:fill="bitmap" draw:fill-image-name="Bitmap_5f_10" style:repeat="stretch" draw:fill-image-ref-point="top-left"/>
    </style:style>
    <style:style style:name="P27" style:family="paragraph">
      <loext:graphic-properties draw:fill="bitmap" draw:fill-image-name="Bitmap_5f_11" style:repeat="stretch" draw:fill-image-ref-point="top-left"/>
    </style:style>
    <style:style style:name="P28" style:family="paragraph">
      <loext:graphic-properties draw:fill="bitmap" draw:fill-image-name="Bitmap_5f_12" style:repeat="stretch" draw:fill-image-ref-point="top-left"/>
    </style:style>
    <style:style style:name="P29" style:family="paragraph">
      <loext:graphic-properties draw:fill="bitmap" draw:fill-image-name="Bitmap_5f_13" style:repeat="stretch" draw:fill-image-ref-point="top-left"/>
    </style:style>
    <style:style style:name="P30" style:family="paragraph">
      <loext:graphic-properties draw:fill="bitmap" draw:fill-image-name="Bitmap_5f_14" style:repeat="stretch" draw:fill-image-ref-point="top-left"/>
    </style:style>
    <style:style style:name="P31" style:family="paragraph">
      <loext:graphic-properties draw:fill="bitmap" draw:fill-image-name="Bitmap_5f_15" style:repeat="stretch" draw:fill-image-ref-point="top-left"/>
    </style:style>
    <style:style style:name="T1" style:family="text">
      <style:text-properties fo:color="#ffffff" style:font-name="Franklin Gothic Demi Cond1" fo:font-size="14pt" style:font-name-asian="Franklin Gothic Demi Cond1" style:font-size-asian="14pt" style:font-name-complex="Franklin Gothic Demi Cond1" style:font-size-complex="14pt"/>
    </style:style>
    <style:style style:name="T2" style:family="text">
      <style:text-properties fo:color="#ffffff" style:font-name="Franklin Gothic Demi1" fo:font-size="12pt" style:font-name-asian="Franklin Gothic Demi1" style:font-size-asian="12pt" style:font-name-complex="Franklin Gothic Demi1" style:font-size-complex="12pt"/>
    </style:style>
    <style:style style:name="T3" style:family="text">
      <style:text-properties fo:color="#ffffff" style:font-name="Franklin Gothic Demi1" fo:font-size="10pt" style:font-name-asian="Franklin Gothic Demi1" style:font-size-asian="10pt" style:font-name-complex="Franklin Gothic Demi1" style:font-size-complex="10pt"/>
    </style:style>
    <style:style style:name="T4" style:family="text">
      <style:text-properties fo:color="#ffffff" style:font-name="Franklin Gothic Demi Cond1" fo:font-size="9pt" style:font-name-asian="Franklin Gothic Demi Cond1" style:font-size-asian="9pt" style:font-name-complex="Franklin Gothic Demi Cond1" style:font-size-complex="9pt"/>
    </style:style>
    <style:style style:name="T5" style:family="text">
      <style:text-properties fo:color="#ea157a" style:font-name="Franklin Gothic Demi Cond1" fo:font-style="italic" fo:font-weight="bold" style:font-name-asian="Franklin Gothic Demi Cond1" style:font-style-asian="italic" style:font-weight-asian="bold" style:font-name-complex="Franklin Gothic Demi Cond1" style:font-style-complex="italic" style:font-weight-complex="bold"/>
    </style:style>
    <style:style style:name="T6" style:family="text">
      <style:text-properties fo:color="#000000" style:font-name="Franklin Gothic Book1" fo:font-size="10pt" style:font-name-asian="Franklin Gothic Book1" style:font-size-asian="10pt" style:font-name-complex="Franklin Gothic Book1" style:font-size-complex="10pt"/>
    </style:style>
    <style:style style:name="T7" style:family="text">
      <style:text-properties fo:color="#000000" style:font-name="Franklin Gothic Book1" fo:font-size="8pt" style:font-name-asian="Franklin Gothic Book1" style:font-size-asian="8pt" style:font-name-complex="Franklin Gothic Book1" style:font-size-complex="8pt"/>
    </style:style>
    <style:style style:name="T8" style:family="text">
      <style:text-properties fo:color="#ffffff" style:font-name="Franklin Gothic Heavy1" fo:font-size="14.6999998092651pt" style:font-name-asian="Franklin Gothic Heavy1" style:font-size-asian="14.6999998092651pt" style:font-name-complex="Franklin Gothic Heavy1" style:font-size-complex="14.6999998092651pt"/>
    </style:style>
    <style:style style:name="T9" style:family="text">
      <style:text-properties fo:color="#000000" style:font-name="Rockwell Condensed1" fo:font-size="12pt" style:font-name-asian="Rockwell Condensed1" style:font-size-asian="12pt" style:font-name-complex="Rockwell Condensed1" style:font-size-complex="12pt"/>
    </style:style>
    <style:style style:name="T10" style:family="text">
      <style:text-properties fo:color="#000000" style:font-name="Rockwell Condensed1" fo:font-size="26pt" style:font-name-asian="Rockwell Condensed1" style:font-size-asian="26pt" style:font-name-complex="Rockwell Condensed1" style:font-size-complex="26pt"/>
    </style:style>
    <style:style style:name="T11" style:family="text">
      <style:text-properties fo:color="#000000" style:font-name="Rockwell Condensed1" fo:font-size="30.5pt" style:font-name-asian="Rockwell Condensed1" style:font-size-asian="30.5pt" style:font-name-complex="Rockwell Condensed1" style:font-size-complex="30.5pt"/>
    </style:style>
    <style:style style:name="T12" style:family="text">
      <style:text-properties fo:color="#000000" style:font-name="Franklin Gothic Heavy1" fo:font-size="12pt" style:font-name-asian="Franklin Gothic Heavy1" style:font-size-asian="12pt" style:font-name-complex="Franklin Gothic Heavy1" style:font-size-complex="12pt"/>
    </style:style>
    <style:style style:name="T13" style:family="text">
      <style:text-properties fo:color="#000000" style:font-name="Elephant1" fo:font-size="12pt" style:font-name-asian="Elephant1" style:font-size-asian="12pt" style:font-name-complex="Elephant1" style:font-size-complex="12pt"/>
    </style:style>
    <style:style style:name="T14" style:family="text">
      <style:text-properties fo:color="#000000" style:font-name="Arial Rounded MT Bold1" fo:font-size="9pt" style:font-name-asian="Arial Rounded MT Bold1" style:font-size-asian="9pt" style:font-name-complex="Arial Rounded MT Bold1" style:font-size-complex="9pt"/>
    </style:style>
    <style:style style:name="T15" style:family="text">
      <style:text-properties fo:color="#000000" style:font-name="Franklin Gothic Book1" fo:font-size="7pt" style:font-name-asian="Franklin Gothic Book1" style:font-size-asian="7pt" style:font-name-complex="Franklin Gothic Book1" style:font-size-complex="7pt"/>
    </style:style>
    <style:style style:name="T16" style:family="text">
      <style:text-properties fo:color="#000000" style:font-name="Franklin Gothic Book1" fo:font-size="9pt" style:font-name-asian="Franklin Gothic Book1" style:font-size-asian="9pt" style:font-name-complex="Franklin Gothic Book1" style:font-size-complex="9pt"/>
    </style:style>
    <style:style style:name="T17" style:family="text">
      <style:text-properties fo:color="#000000" style:font-name="Franklin Gothic Heavy1" fo:font-size="10pt" style:font-name-asian="Franklin Gothic Heavy1" style:font-size-asian="10pt" style:font-name-complex="Franklin Gothic Heavy1" style:font-size-complex="10pt"/>
    </style:style>
    <style:style style:name="T18" style:family="text">
      <style:text-properties fo:color="#000000" style:font-name="Franklin Gothic Heavy1" style:font-name-asian="Franklin Gothic Heavy1" style:font-name-complex="Franklin Gothic Heavy1"/>
    </style:style>
    <style:style style:name="T19" style:family="text">
      <style:text-properties fo:color="#000000" style:font-name="Franklin Gothic Book1" fo:font-size="11pt" fo:font-weight="bold" style:font-name-asian="Franklin Gothic Book1" style:font-size-asian="11pt" style:font-weight-asian="bold" style:font-name-complex="Franklin Gothic Book1" style:font-size-complex="11pt" style:font-weight-complex="bold"/>
    </style:style>
    <style:style style:name="T20" style:family="text">
      <style:text-properties fo:color="#ea157a" style:font-name="Franklin Gothic Book1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T21" style:family="text">
      <style:text-properties fo:color="#000000" style:font-name="Franklin Gothic Book1" fo:font-size="6pt" style:font-name-asian="Franklin Gothic Book1" style:font-size-asian="6pt" style:font-name-complex="Franklin Gothic Book1" style:font-size-complex="6pt"/>
    </style:style>
    <style:style style:name="T22" style:family="text">
      <style:text-properties fo:color="#000000" style:font-name="Franklin Gothic Heavy1" fo:font-weight="bold" style:font-name-asian="Franklin Gothic Heavy1" style:font-weight-asian="bold" style:font-name-complex="Franklin Gothic Heavy1" style:font-weight-complex="bold"/>
    </style:style>
    <style:style style:name="T23" style:family="text">
      <style:text-properties fo:color="#000000" style:font-name="Franklin Gothic Heavy1" fo:font-size="17.1000003814697pt" style:font-name-asian="Franklin Gothic Heavy1" style:font-size-asian="17.1000003814697pt" style:font-name-complex="Franklin Gothic Heavy1" style:font-size-complex="17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8.494cm" svg:height="18.46cm" svg:x="1.094cm" svg:y="1.27cm" svg:viewBox="0 0 8495 18461" draw:points="0,0 8495,0 8495,18461 0,18461">
          <text:p/>
        </draw:polygon>
        <draw:frame draw:style-name="gr2" draw:text-style-name="P3" draw:layer="layout" svg:width="7.151cm" svg:height="14.884cm" svg:x="2cm" svg:y="4.6cm">
          <draw:text-box>
            <text:p text:style-name="P2"><text:span text:style-name="T1">. Lauria (ITALY) November 2016 </text:span></text:p>
            <text:p text:style-name="P2"><text:span text:style-name="T1">. </text:span><text:span text:style-name="T2">Villarrobledo (Spain) February 2017</text:span><text:span text:style-name="T3"> </text:span></text:p>
            <text:p text:style-name="P2"><text:span text:style-name="T1">.Vama Brosov (Romania) May 2017 </text:span></text:p>
            <text:p text:style-name="P2"><text:span text:style-name="T1">.Esmira (Turkey) January 2018 </text:span></text:p>
            <text:p text:style-name="P2"><text:span text:style-name="T1">.Vilnius (Lithuania) April 2018 </text:span></text:p>
            <text:p text:style-name="P2"><text:span text:style-name="T1">.Elateia (Greece) June 2018 </text:span></text:p>
            <text:p text:style-name="P2"><text:span text:style-name="T1"/></text:p>
            <text:p text:style-name="P2"><text:span text:style-name="T4"/></text:p>
          </draw:text-box>
        </draw:frame>
        <draw:polygon draw:style-name="gr3" draw:text-style-name="P4" draw:layer="layout" svg:width="2.024cm" svg:height="18.46cm" svg:x="1.2cm" svg:y="1.4cm" svg:viewBox="0 0 2025 18461" draw:points="0,0 2025,18461 0,18461">
          <text:p/>
        </draw:polygon>
        <draw:g>
          <draw:polygon draw:style-name="gr1" draw:text-style-name="P1" draw:layer="layout" svg:width="1.131cm" svg:height="17.641cm" svg:x="27.369cm" svg:y="2.089cm" svg:viewBox="0 0 1132 17642" draw:points="1132,0 0,17642 1132,17642">
            <text:p/>
          </draw:polygon>
          <draw:polygon draw:style-name="gr4" draw:text-style-name="P5" draw:layer="layout" svg:width="7.321cm" svg:height="0.942cm" svg:x="21.179cm" svg:y="1.27cm" svg:viewBox="0 0 7322 943" draw:points="7322,943 0,0 7322,0">
            <text:p/>
          </draw:polygon>
          <draw:polygon draw:style-name="gr1" draw:text-style-name="P1" draw:layer="layout" svg:width="1.09cm" svg:height="17.62cm" svg:x="20.112cm" svg:y="1.27cm" svg:viewBox="0 0 1091 17621" draw:points="0,17621 1091,0 0,0">
            <text:p/>
          </draw:polygon>
          <draw:polygon draw:style-name="gr4" draw:text-style-name="P5" draw:layer="layout" svg:width="7.286cm" svg:height="0.936cm" svg:x="20.112cm" svg:y="18.794cm" svg:viewBox="0 0 7287 937" draw:points="0,0 7287,937 0,937">
            <text:p/>
          </draw:polygon>
        </draw:g>
        <draw:polygon draw:style-name="gr4" draw:text-style-name="P5" draw:layer="layout" svg:width="1.601cm" svg:height="18.46cm" svg:x="10.187cm" svg:y="1.27cm" svg:viewBox="0 0 1602 18461" draw:points="0,18461 1602,0 0,0">
          <text:p/>
        </draw:polygon>
        <draw:g>
          <draw:polygon draw:style-name="gr3" draw:text-style-name="P4" draw:layer="layout" svg:width="5.554cm" svg:height="1.41cm" svg:x="21.537cm" svg:y="5.77cm" svg:viewBox="0 0 5555 1411" draw:points="0,0 5555,0 5555,1411 0,1411">
            <text:p/>
          </draw:polygon>
          <draw:frame draw:style-name="gr5" draw:text-style-name="P3" draw:layer="layout" svg:width="5.554cm" svg:height="1.643cm" svg:x="21.537cm" svg:y="5.537cm">
            <draw:text-box>
              <text:p text:style-name="P6"><text:span text:style-name="T5">OUR EUROPEAN PROJECT </text:span></text:p>
            </draw:text-box>
          </draw:frame>
        </draw:g>
        <draw:g>
          <draw:polygon draw:style-name="gr3" draw:text-style-name="P4" draw:layer="layout" svg:width="8.238cm" svg:height="2.359cm" svg:x="10.731cm" svg:y="15.577cm" svg:viewBox="0 0 8239 2360" draw:points="0,0 8239,0 8239,2360 0,2360">
            <text:p/>
          </draw:polygon>
          <draw:frame draw:style-name="gr6" draw:text-style-name="P3" draw:layer="layout" svg:width="8.238cm" svg:height="3.096cm" svg:x="10.731cm" svg:y="14.84cm">
            <draw:text-box>
              <text:p text:style-name="P7"><text:span text:style-name="T6">VILLARROBLEDO´S TOWN HALL </text:span></text:p>
              <text:p text:style-name="P7"><text:span text:style-name="T6">PROVINCIAL COUNCIL OF ALBACETE </text:span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</draw:text-box>
          </draw:frame>
        </draw:g>
        <draw:frame draw:style-name="gr7" draw:text-style-name="P3" draw:layer="layout" svg:width="6.975cm" svg:height="1.754cm" svg:x="2.1cm" svg:y="2.4cm">
          <draw:text-box>
            <text:p text:style-name="P6"><text:span text:style-name="T8">TRANSNATIONAL MEETINGS AND STUDENTS EXCHANGES </text:span></text:p>
          </draw:text-box>
        </draw:frame>
        <draw:g>
          <draw:g>
            <draw:polygon draw:style-name="gr3" draw:text-style-name="P4" draw:layer="layout" svg:width="6.304cm" svg:height="5.604cm" svg:x="21.595cm" svg:y="7.37cm" svg:viewBox="0 0 6305 5605" draw:points="0,0 6305,0 6305,5605 0,5605">
              <text:p/>
            </draw:polygon>
            <draw:frame draw:style-name="gr8" draw:text-style-name="P8" draw:layer="layout" svg:width="6.304cm" svg:height="5.604cm" svg:x="21.595cm" svg:y="7.37cm">
              <draw:text-box>
                <text:p text:style-name="P6"><text:span text:style-name="T9"/></text:p>
                <text:p text:style-name="P6"><text:span text:style-name="T10">TRAVELLING AROUND TALES AND STORIES</text:span><text:span text:style-name="T11"> </text:span></text:p>
              </draw:text-box>
            </draw:frame>
          </draw:g>
          <draw:line draw:style-name="gr9" draw:text-style-name="P3" draw:layer="layout" svg:x1="21.595cm" svg:y1="7.37cm" svg:x2="27.138cm" svg:y2="7.37cm">
            <text:p/>
          </draw:line>
        </draw:g>
        <draw:g>
          <draw:polygon draw:style-name="gr3" draw:text-style-name="P4" draw:layer="layout" svg:width="8.238cm" svg:height="1.077cm" svg:x="10.731cm" svg:y="14.5cm" svg:viewBox="0 0 8239 1078" draw:points="0,0 8239,0 8239,1078 0,1078">
            <text:p/>
          </draw:polygon>
          <draw:frame draw:style-name="gr10" draw:text-style-name="P3" draw:layer="layout" svg:width="8.238cm" svg:height="1.077cm" svg:x="10.731cm" svg:y="14.5cm">
            <draw:text-box>
              <text:p text:style-name="P6"><text:span text:style-name="T12">SPONSORSHIPS </text:span></text:p>
            </draw:text-box>
          </draw:frame>
        </draw:g>
        <draw:g>
          <draw:polygon draw:style-name="gr11" draw:text-style-name="P9" draw:layer="layout" svg:width="1.347cm" svg:height="0.305cm" svg:x="14.18cm" svg:y="7.739cm" svg:viewBox="0 0 1348 306" draw:points="0,0 1348,0 1348,306 0,306">
            <text:p/>
          </draw:polygon>
          <draw:frame draw:style-name="gr12" draw:text-style-name="P3" draw:layer="layout" svg:width="4.083cm" svg:height="0.743cm" svg:x="12.812cm" svg:y="8.196cm">
            <draw:text-box>
              <text:p text:style-name="P6"><text:span text:style-name="T13">PARTICIPANTS </text:span></text:p>
            </draw:text-box>
          </draw:frame>
        </draw:g>
        <draw:polygon draw:style-name="gr13" draw:text-style-name="P10" draw:layer="layout" svg:width="2.458cm" svg:height="2.041cm" svg:x="16.421cm" svg:y="9.323cm" svg:viewBox="0 0 2459 2042" draw:points="0,0 2459,0 2459,2042 0,2042">
          <text:p/>
        </draw:polygon>
        <draw:polygon draw:style-name="gr14" draw:text-style-name="P11" draw:layer="layout" svg:width="2.937cm" svg:height="2.334cm" svg:x="13.364cm" svg:y="4.865cm" svg:viewBox="0 0 2938 2335" draw:points="0,0 2938,0 2938,2335 0,2335">
          <text:p/>
        </draw:polygon>
        <draw:polygon draw:style-name="gr15" draw:text-style-name="P12" draw:layer="layout" svg:width="5.376cm" svg:height="1.825cm" svg:x="21.856cm" svg:y="3.128cm" svg:viewBox="0 0 5377 1826" draw:points="0,0 5377,0 5377,1826 0,1826">
          <text:p/>
        </draw:polygon>
        <draw:polygon draw:style-name="gr16" draw:text-style-name="P13" draw:layer="layout" svg:width="2.883cm" svg:height="2.143cm" svg:x="10.949cm" svg:y="17.589cm" svg:viewBox="0 0 2884 2144" draw:points="0,0 2884,0 2884,2144 0,2144">
          <text:p/>
        </draw:polygon>
        <draw:polygon draw:style-name="gr17" draw:text-style-name="P14" draw:layer="layout" svg:width="4.651cm" svg:height="1.442cm" svg:x="14.521cm" svg:y="17.938cm" svg:viewBox="0 0 4652 1443" draw:points="0,0 4652,0 4652,1443 0,1443">
          <text:p/>
        </draw:polygon>
        <draw:polygon draw:style-name="gr18" draw:text-style-name="P15" draw:layer="layout" svg:width="7.898cm" svg:height="4.665cm" svg:x="1.663cm" svg:y="15cm" svg:viewBox="0 0 7899 4666" draw:points="0,0 7899,0 7899,4666 0,4666">
          <text:p/>
        </draw:polygon>
        <draw:polygon draw:style-name="gr19" draw:text-style-name="P16" draw:layer="layout" svg:width="5.521cm" svg:height="6.164cm" svg:x="21.6cm" svg:y="12.2cm" svg:viewBox="0 0 5522 6165" draw:points="0,0 5522,0 5522,6165 0,6165">
          <text:p/>
        </draw:polygon>
      </draw:page>
      <draw:page draw:name="page2" draw:style-name="dp1" draw:master-page-name="PM1">
        <draw:g>
          <draw:polygon draw:style-name="gr3" draw:text-style-name="P4" draw:layer="layout" svg:width="8.305cm" svg:height="2.3cm" svg:x="20.963cm" svg:y="15.1cm" svg:viewBox="0 0 8306 2301" draw:points="0,0 8306,0 8306,2301 0,2301">
            <text:p/>
          </draw:polygon>
          <draw:frame draw:style-name="gr20" draw:text-style-name="P3" draw:layer="layout" svg:width="8.305cm" svg:height="3.014cm" svg:x="20.963cm" svg:y="15.1cm">
            <draw:text-box>
              <text:p text:style-name="P17"><text:span text:style-name="T14">COORDINATOR COUNTRY: <text:s/></text:span><text:span text:style-name="T7">CEIP GRACIANO ATIENZA. Villarrobledo, SPAIN.</text:span><text:span text:style-name="T15"> </text:span></text:p>
              <text:p text:style-name="P17"><text:span text:style-name="T15">PHONE NUMBER: +34 967 140777 </text:span></text:p>
              <text:p text:style-name="P17"><text:span text:style-name="T15">E-MAIL: 02003077.cp@edu.jccm.es </text:span></text:p>
              <text:p text:style-name="P17"><text:span text:style-name="T15">WEB: http://ceip-gracianoatienza.centros.castillalamancha.es/ </text:span></text:p>
              <text:p text:style-name="P17"><text:span text:style-name="T15"/></text:p>
              <text:p text:style-name="P17"><text:span text:style-name="T15"/></text:p>
              <text:p text:style-name="P17"><text:span text:style-name="T15"/></text:p>
            </draw:text-box>
          </draw:frame>
        </draw:g>
        <draw:g>
          <draw:polygon draw:style-name="gr3" draw:text-style-name="P4" draw:layer="layout" svg:width="7.458cm" svg:height="0.552cm" svg:x="20.963cm" svg:y="14.274cm" svg:viewBox="0 0 7459 553" draw:points="0,0 7459,0 7459,553 0,553">
            <text:p/>
          </draw:polygon>
          <draw:frame draw:style-name="gr21" draw:text-style-name="P3" draw:layer="layout" svg:width="7.458cm" svg:height="1.004cm" svg:x="20.963cm" svg:y="13.822cm">
            <draw:text-box>
              <text:p text:style-name="P17"><text:span text:style-name="T16">TWO YEARS TIME: <text:s/>FROM 30-06-16 <text:s/>TO 29-06-18 </text:span></text:p>
            </draw:text-box>
          </draw:frame>
        </draw:g>
        <draw:g>
          <draw:polygon draw:style-name="gr3" draw:text-style-name="P4" draw:layer="layout" svg:width="7.458cm" svg:height="0.525cm" svg:x="21.333cm" svg:y="13.723cm" svg:viewBox="0 0 7459 526" draw:points="0,0 7459,0 7459,526 0,526">
            <text:p/>
          </draw:polygon>
          <draw:frame draw:style-name="gr22" draw:text-style-name="P3" draw:layer="layout" svg:width="7.458cm" svg:height="0.643cm" svg:x="21.333cm" svg:y="13.664cm">
            <draw:text-box>
              <text:p text:style-name="P18"><text:span text:style-name="T17"><text:s text:c="15"/></text:span><text:span text:style-name="T17">PROJECT´S LENGTH </text:span></text:p>
            </draw:text-box>
          </draw:frame>
        </draw:g>
        <draw:g>
          <draw:polygon draw:style-name="gr3" draw:text-style-name="P4" draw:layer="layout" svg:width="8.093cm" svg:height="11.256cm" svg:x="20.5cm" svg:y="2.2cm" svg:viewBox="0 0 8094 11257" draw:points="0,0 8094,0 8094,11257 0,11257">
            <text:p/>
          </draw:polygon>
          <draw:frame draw:style-name="gr23" draw:text-style-name="P3" draw:layer="layout" svg:width="8.093cm" svg:height="11.256cm" svg:x="20.5cm" svg:y="2.2cm">
            <draw:text-box>
              <text:p text:style-name="P19"><text:span text:style-name="T18">OUR ACTIVITIES: </text:span></text:p>
              <text:p text:style-name="P20"><text:span text:style-name="T16"/></text:p>
              <text:p text:style-name="P21"><text:span text:style-name="T16">To design an association logo. </text:span></text:p>
              <text:p text:style-name="P21"><text:span text:style-name="T16">To develop an e-twinning Project. </text:span></text:p>
              <text:p text:style-name="P21"><text:span text:style-name="T16">Dissemination activities through social networks. </text:span></text:p>
              <text:p text:style-name="P21"><text:span text:style-name="T16">To design an association leaflet. </text:span></text:p>
              <text:p text:style-name="P21"><text:span text:style-name="T16">Travelling book. </text:span></text:p>
              <text:p text:style-name="P21"><text:span text:style-name="T16">Skype events to talk about different celebrations and traditions. </text:span></text:p>
              <text:p text:style-name="P21"><text:span text:style-name="T16">Imaginative stories <text:s/>writing from different images. </text:span></text:p>
              <text:p text:style-name="P21"><text:span text:style-name="T16">Storytelling between pupils from different countries. </text:span></text:p>
              <text:p text:style-name="P21"><text:span text:style-name="T16">Storywriting using digital tools. </text:span></text:p>
              <text:p text:style-name="P21"><text:span text:style-name="T16">Exchange visits between pupils from different countries. </text:span></text:p>
              <text:p text:style-name="P21"><text:span text:style-name="T16">Lipdup about stories and tales from different countries. </text:span></text:p>
              <text:p text:style-name="P21"><text:span text:style-name="T16">Drama activities in relation to our stories </text:span></text:p>
              <text:p text:style-name="P21"><text:span text:style-name="T16">Ginkana and trivial about different tales. </text:span></text:p>
              <text:p text:style-name="P21"><text:span text:style-name="T16">Training events about innovative methodologies. </text:span></text:p>
              <text:p text:style-name="P21"><text:span text:style-name="T16">Visits to cultural interest places </text:span></text:p>
            </draw:text-box>
          </draw:frame>
        </draw:g>
        <draw:g>
          <draw:polygon draw:style-name="gr3" draw:text-style-name="P4" draw:layer="layout" svg:width="7.356cm" svg:height="15.597cm" svg:x="1.6cm" svg:y="2.6cm" svg:viewBox="0 0 7357 15598" draw:points="0,0 7357,0 7357,15598 0,15598">
            <text:p/>
          </draw:polygon>
          <draw:frame draw:style-name="gr24" draw:text-style-name="P3" draw:layer="layout" svg:width="7.356cm" svg:height="15.597cm" svg:x="1.6cm" svg:y="2.6cm">
            <draw:text-box>
              <text:p text:style-name="P22"><text:span text:style-name="T16">Our Project is an initiative <text:s/>among different countries from Europe ( Italy, Greece, Romania, Lithuania, Turkey and Spain) to promote intercultural exchanges, use innovative methodologies and <text:s/>digital tools to learn, be aware of the European values, improve the ability to communicate in English etc </text:span></text:p>
              <text:p text:style-name="P22"><text:span text:style-name="T16">Moreover, we will use a variety of traditional stories from the participants countries to improve the attention to the diversity <text:s/>and our teaching-learning process . </text:span></text:p>
              <text:p text:style-name="P22"><text:span text:style-name="T16"/></text:p>
              <text:p text:style-name="P22"><text:span text:style-name="T19">¿ WHO ARE THE PARTICIPANTS? </text:span></text:p>
              <text:p text:style-name="P20"><text:span text:style-name="T16">*</text:span><text:span text:style-name="T20">SPAIN. <text:s/></text:span><text:span text:style-name="T16">CEIP GRACIANO ATIENZA ( Villarrobledo) </text:span></text:p>
              <text:p text:style-name="P20"><text:span text:style-name="T16">400 pupils and 28 teachers. Clil Methodology, Cooperative Learning and <text:s/>Working through projects experience. </text:span></text:p>
              <text:p text:style-name="P20"><text:span text:style-name="T16"/></text:p>
              <text:p text:style-name="P20"><text:span text:style-name="T16"/></text:p>
              <text:p text:style-name="P20"><text:span text:style-name="T16">* GREECE </text:span></text:p>
              <text:p text:style-name="P20"><text:span text:style-name="T16"/></text:p>
              <text:p text:style-name="P20"><text:span text:style-name="T16"/></text:p>
              <text:p text:style-name="P20"><text:span text:style-name="T16"/></text:p>
              <text:p text:style-name="P20"><text:span text:style-name="T16">* ITALY </text:span></text:p>
              <text:p text:style-name="P20"><text:span text:style-name="T16"/></text:p>
              <text:p text:style-name="P20"><text:span text:style-name="T16">* LITHUANIA. </text:span></text:p>
              <text:p text:style-name="P20"><text:span text:style-name="T16"/></text:p>
              <text:p text:style-name="P20"><text:span text:style-name="T16">* ROMANÍA. </text:span></text:p>
              <text:p text:style-name="P20"><text:span text:style-name="T16"/></text:p>
              <text:p text:style-name="P20"><text:span text:style-name="T16">* TURKEY </text:span></text:p>
              <text:p text:style-name="P20"><text:span text:style-name="T16"/></text:p>
              <text:p text:style-name="P22"><text:span text:style-name="T16"/></text:p>
              <text:p text:style-name="P22"><text:span text:style-name="T21"/></text:p>
              <text:p text:style-name="P22"><text:span text:style-name="T16"/></text:p>
              <text:p text:style-name="P22"><text:span text:style-name="T16"/></text:p>
            </draw:text-box>
          </draw:frame>
        </draw:g>
        <draw:g>
          <draw:polygon draw:style-name="gr3" draw:text-style-name="P4" draw:layer="layout" svg:width="8.238cm" svg:height="15.892cm" svg:x="10.731cm" svg:y="1.992cm" svg:viewBox="0 0 8239 15893" draw:points="0,0 8239,0 8239,15893 0,15893">
            <text:p/>
          </draw:polygon>
          <draw:frame draw:style-name="gr25" draw:text-style-name="P3" draw:layer="layout" svg:width="8.238cm" svg:height="15.892cm" svg:x="10.731cm" svg:y="1.992cm">
            <draw:text-box>
              <text:p text:style-name="P22"><text:span text:style-name="T21"/></text:p>
              <text:p text:style-name="P20"><text:span text:style-name="T16"/></text:p>
              <text:p text:style-name="P20"><text:span text:style-name="T16"/></text:p>
              <text:p text:style-name="P20"><text:span text:style-name="T16"/></text:p>
              <text:p text:style-name="P20"><text:span text:style-name="T16"/></text:p>
              <text:p text:style-name="P20"><text:span text:style-name="T16"/></text:p>
              <text:p text:style-name="P20"><text:span text:style-name="T16"/></text:p>
              <text:p text:style-name="P20"><text:span text:style-name="T16"/></text:p>
              <text:p text:style-name="P20"><text:span text:style-name="T16"/></text:p>
              <text:p text:style-name="P20"><text:span text:style-name="T16"/></text:p>
              <text:p text:style-name="P20"><text:span text:style-name="T16"/></text:p>
              <text:p text:style-name="P20"><text:span text:style-name="T16"/></text:p>
              <text:p text:style-name="P23"><text:span text:style-name="T18">OUR OBJECTIVES ARE: </text:span></text:p>
              <text:p text:style-name="P23"><text:span text:style-name="T22"/></text:p>
              <text:p text:style-name="P18"><text:span text:style-name="T16">1. To improve the communicative approach. </text:span></text:p>
              <text:p text:style-name="P18"><text:span text:style-name="T16">2. To use new technologies creating meaninful activities. </text:span></text:p>
              <text:p text:style-name="P18"><text:span text:style-name="T16">3.To improve and share different methodologies which will benefit the attention to diversity. </text:span></text:p>
              <text:p text:style-name="P18"><text:span text:style-name="T16">4.To exchange innovatives activities with the members of our association. </text:span></text:p>
              <text:p text:style-name="P18"><text:span text:style-name="T16">5.To create stories using different methodologies and digital tools. </text:span></text:p>
              <text:p text:style-name="P18"><text:span text:style-name="T16">6.To learn traditional stories from our partners countries. </text:span></text:p>
              <text:p text:style-name="P18"><text:span text:style-name="T16">7.To improve our writing transforming different texts types. </text:span></text:p>
              <text:p text:style-name="P18"><text:span text:style-name="T16">8.To know other countries, people and their customs, culture etc </text:span></text:p>
            </draw:text-box>
          </draw:frame>
        </draw:g>
        <draw:g>
          <draw:polygon draw:style-name="gr4" draw:text-style-name="P5" draw:layer="layout" svg:width="27.49cm" svg:height="1.846cm" svg:x="1.211cm" svg:y="0.847cm" svg:viewBox="0 0 27491 1847" draw:points="27491,1847 0,0 27491,0">
            <text:p/>
          </draw:polygon>
          <draw:polygon draw:style-name="gr1" draw:text-style-name="P1" draw:layer="layout" svg:width="27.49cm" svg:height="1.943cm" svg:x="1.211cm" svg:y="18.337cm" svg:viewBox="0 0 27491 1944" draw:points="0,0 27491,1944 0,1944">
            <text:p/>
          </draw:polygon>
        </draw:g>
        <draw:g>
          <draw:polygon draw:style-name="gr3" draw:text-style-name="P4" draw:layer="layout" svg:width="7.356cm" svg:height="0.915cm" svg:x="1.676cm" svg:y="1.796cm" svg:viewBox="0 0 7357 916" draw:points="0,0 7357,0 7357,916 0,916">
            <text:p/>
          </draw:polygon>
          <draw:frame draw:style-name="gr26" draw:text-style-name="P3" draw:layer="layout" svg:width="7.356cm" svg:height="0.961cm" svg:x="1.676cm" svg:y="1.796cm">
            <draw:text-box>
              <text:p text:style-name="P18"><text:span text:style-name="T23">OUR EUROPEAN PROJECT </text:span></text:p>
            </draw:text-box>
          </draw:frame>
        </draw:g>
        <draw:polygon draw:style-name="gr27" draw:text-style-name="P24" draw:layer="layout" svg:width="2.692cm" svg:height="1.795cm" svg:x="1.265cm" svg:y="16.383cm" svg:viewBox="0 0 2693 1796" draw:points="0,0 2693,0 2693,1796 0,1796">
          <text:p/>
        </draw:polygon>
        <draw:polygon draw:style-name="gr28" draw:text-style-name="P25" draw:layer="layout" svg:width="2.825cm" svg:height="1.879cm" svg:x="5.948cm" svg:y="16.67cm" svg:viewBox="0 0 2826 1880" draw:points="0,0 2826,0 2826,1880 0,1880">
          <text:p/>
        </draw:polygon>
        <draw:polygon draw:style-name="gr29" draw:text-style-name="P26" draw:layer="layout" svg:width="2.823cm" svg:height="1.886cm" svg:x="10.984cm" svg:y="16.982cm" svg:viewBox="0 0 2824 1887" draw:points="0,0 2824,0 2824,1887 0,1887">
          <text:p/>
        </draw:polygon>
        <draw:polygon draw:style-name="gr30" draw:text-style-name="P27" draw:layer="layout" svg:width="2.805cm" svg:height="1.865cm" svg:x="16.073cm" svg:y="17.345cm" svg:viewBox="0 0 2806 1866" draw:points="0,0 2806,0 2806,1866 0,1866">
          <text:p/>
        </draw:polygon>
        <draw:polygon draw:style-name="gr31" draw:text-style-name="P28" draw:layer="layout" svg:width="2.99cm" svg:height="1.989cm" svg:x="21.003cm" svg:y="17.604cm" svg:viewBox="0 0 2991 1990" draw:points="0,0 2991,0 2991,1990 0,1990">
          <text:p/>
        </draw:polygon>
        <draw:polygon draw:style-name="gr32" draw:text-style-name="P29" draw:layer="layout" svg:width="2.831cm" svg:height="1.938cm" svg:x="25.906cm" svg:y="18.002cm" svg:viewBox="0 0 2832 1939" draw:points="0,0 2832,0 2832,1939 0,1939">
          <text:p/>
        </draw:polygon>
        <draw:path draw:style-name="gr33" draw:text-style-name="P3" draw:layer="layout" svg:width="8.705cm" svg:height="2.593cm" svg:x="20.452cm" svg:y="14.923cm" svg:viewBox="0 0 8706 2594" svg:d="M0 486c0-81 272-162 544-162h7074v-162c0-81 272-162 544-162 0 162 544 162 544 162v1946c0 81-272 162-544 162h-7074v162c0 81-272 162-544 162 544-162 0-162-544-162zM544 486c0-41 136-81 272-81 0 81 272 81 272 81-544 0-544 81-544 163zM8162 162c0 40-272 81-544 81 544-81 272-81 0-81 544-81 544-162 544-162 272 162 544 162 544 162-544 0-544 81-544 162zM544 649c-272 0-544-82-544-163M8162 324h-544M1088 486v1946">
          <text:p/>
        </draw:path>
        <draw:polygon draw:style-name="gr34" draw:text-style-name="P30" draw:layer="layout" svg:width="3.363cm" svg:height="4cm" svg:x="5.8cm" svg:y="2.8cm" svg:viewBox="0 0 3364 4001" draw:points="0,0 3364,0 3364,4001 0,4001">
          <text:p/>
        </draw:polygon>
        <draw:polygon draw:style-name="gr35" draw:text-style-name="P31" draw:layer="layout" svg:width="1.8cm" svg:height="1.638cm" svg:x="26.4cm" svg:y="11.9cm" svg:viewBox="0 0 1801 1639" draw:points="0,0 1801,0 1801,1639 0,1639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 Bold1" svg:font-family="'Arial Rounded MT Bold'"/>
    <style:font-face style:name="Elephant1" svg:font-family="Elephant"/>
    <style:font-face style:name="Franklin Gothic Book1" svg:font-family="'Franklin Gothic Book'"/>
    <style:font-face style:name="Franklin Gothic Demi1" svg:font-family="'Franklin Gothic Demi'"/>
    <style:font-face style:name="Franklin Gothic Demi Cond1" svg:font-family="'Franklin Gothic Demi Cond'"/>
    <style:font-face style:name="Franklin Gothic Heavy1" svg:font-family="'Franklin Gothic Heavy'"/>
    <style:font-face style:name="Rockwell Condensed1" svg:font-family="'Rockwell Condensed'"/>
    <style:font-face style:name="Arial1" svg:font-family="Arial" style:font-pitch="variable"/>
    <style:font-face style:name="Arial Rounded MT Bold" svg:font-family="'Arial Rounded MT Bold'" style:font-pitch="variable"/>
    <style:font-face style:name="Elephant" svg:font-family="Elephant" style:font-pitch="variable"/>
    <style:font-face style:name="Franklin Gothic Book" svg:font-family="'Franklin Gothic Book'" style:font-pitch="variable"/>
    <style:font-face style:name="Franklin Gothic Demi" svg:font-family="'Franklin Gothic Demi'" style:font-pitch="variable"/>
    <style:font-face style:name="Franklin Gothic Demi Cond" svg:font-family="'Franklin Gothic Demi Cond'" style:font-pitch="variable"/>
    <style:font-face style:name="Franklin Gothic Heavy" svg:font-family="'Franklin Gothic Heavy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Rockwell Condensed" svg:font-family="'Rockwell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20000009000032A5000019875FD622F38A054D89.wmf" xlink:type="simple" xlink:show="embed" xlink:actuate="onLoad"/>
    <draw:fill-image draw:name="Bitmap_5f_1" draw:display-name="Bitmap_1" xlink:href="Pictures/10000201000002D90000029AD87B968C76FC1EBD.png" xlink:type="simple" xlink:show="embed" xlink:actuate="onLoad"/>
    <draw:fill-image draw:name="Bitmap_5f_10" draw:display-name="Bitmap_10" xlink:href="Pictures/10000000000000DC00000093BC262696784F3667.png" xlink:type="simple" xlink:show="embed" xlink:actuate="onLoad"/>
    <draw:fill-image draw:name="Bitmap_5f_11" draw:display-name="Bitmap_11" xlink:href="Pictures/10000000000000C8000000858D2F3F7D26CC8285.png" xlink:type="simple" xlink:show="embed" xlink:actuate="onLoad"/>
    <draw:fill-image draw:name="Bitmap_5f_12" draw:display-name="Bitmap_12" xlink:href="Pictures/10000000000000C800000085995468F6E0284B2A.png" xlink:type="simple" xlink:show="embed" xlink:actuate="onLoad"/>
    <draw:fill-image draw:name="Bitmap_5f_13" draw:display-name="Bitmap_13" xlink:href="Pictures/100000000000040000000300DEA8705126915C3B.jpg" xlink:type="simple" xlink:show="embed" xlink:actuate="onLoad"/>
    <draw:fill-image draw:name="Bitmap_5f_14" draw:display-name="Bitmap_14" xlink:href="Pictures/100000000000065B000008009F45F12848692C77.jpg" xlink:type="simple" xlink:show="embed" xlink:actuate="onLoad"/>
    <draw:fill-image draw:name="Bitmap_5f_15" draw:display-name="Bitmap_15" xlink:href="Pictures/10000000000000FB000000C95C538F25BEF6B055.png" xlink:type="simple" xlink:show="embed" xlink:actuate="onLoad"/>
    <draw:fill-image draw:name="Bitmap_5f_2" draw:display-name="Bitmap_2" xlink:href="Pictures/10000000000011E700000DD6088F6123B79F6468.jpg" xlink:type="simple" xlink:show="embed" xlink:actuate="onLoad"/>
    <draw:fill-image draw:name="Bitmap_5f_3" draw:display-name="Bitmap_3" xlink:href="Pictures/1000020100000258000000E82493DCF38E792E93.png" xlink:type="simple" xlink:show="embed" xlink:actuate="onLoad"/>
    <draw:fill-image draw:name="Bitmap_5f_4" draw:display-name="Bitmap_4" xlink:href="Pictures/100002010000012C000000DF243558154A034223.png" xlink:type="simple" xlink:show="embed" xlink:actuate="onLoad"/>
    <draw:fill-image draw:name="Bitmap_5f_5" draw:display-name="Bitmap_5" xlink:href="Pictures/10000000000006F400000228AE878E4F202E07CE.jpg" xlink:type="simple" xlink:show="embed" xlink:actuate="onLoad"/>
    <draw:fill-image draw:name="Bitmap_5f_6" draw:display-name="Bitmap_6" xlink:href="Pictures/10000000000004B00000032013A8888FD2E7AF95.jpg" xlink:type="simple" xlink:show="embed" xlink:actuate="onLoad"/>
    <draw:fill-image draw:name="Bitmap_5f_7" draw:display-name="Bitmap_7" xlink:href="Pictures/10000201000001460000016C45152F706D9F0050.png" xlink:type="simple" xlink:show="embed" xlink:actuate="onLoad"/>
    <draw:fill-image draw:name="Bitmap_5f_8" draw:display-name="Bitmap_8" xlink:href="Pictures/1000020100000A00000006ABE6F11B6DBC83E9CF.png" xlink:type="simple" xlink:show="embed" xlink:actuate="onLoad"/>
    <draw:fill-image draw:name="Bitmap_5f_9" draw:display-name="Bitmap_9" xlink:href="Pictures/10000000000000C800000085A45B83FC796CFB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t" fo:country="L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as_20_be_20_užpildo_20_ir_20_kraštinių" style:display-name="Objektas be užpildo ir kraštinių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1-13T15:14:16.962000000</dc:date>
    <meta:creation-date>2016-12-16T11:30:35Z</meta:creation-date>
    <meta:initial-creator>Portatil</meta:initial-creator>
    <meta:generator>LibreOffice/5.1.4.2$Windows_x86 LibreOffice_project/f99d75f39f1c57ebdd7ffc5f42867c12031db97a</meta:generator>
    <meta:editing-duration>PT4M33S</meta:editing-duration>
    <meta:editing-cycles>1</meta:editing-cycles>
    <meta:document-statistic meta:object-count="67"/>
  </office:meta>
</office:document-meta>
</file>